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Handwriting" style:font-name-complex="Lucida Handwriting"/>
    </style:style>
    <style:style style:name="P2" style:family="paragraph" style:parent-style-name="Standard">
      <style:text-properties style:font-name="Lucida Handwriting" fo:font-size="10pt" style:font-size-asian="10pt" style:font-name-complex="Lucida Handwriting" style:font-size-complex="10pt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Lucida Handwriting" style:font-name-complex="Lucida Handwriting"/>
    </style:style>
    <style:style style:name="T1" style:family="text">
      <style:text-properties style:font-name="Lucida Handwriting" fo:font-size="10pt" style:font-size-asian="10pt" style:font-name-complex="Lucida Handwriting" style:font-size-complex="10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officeooo:rsid="0000de63" style:font-size-asian="14pt" style:font-name-complex="Arial" style:font-size-complex="14pt"/>
    </style:style>
    <style:style style:name="T4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>Förderverein <text:s/>der Freiherr – vom – Stein – Schule e.V.</text:p>
      <text:p text:style-name="P2">Ludwig-Beck-Str.1 <text:s text:c="2"/>65203 Wiesbaden</text:p>
      <text:p text:style-name="P3"/>
      <text:p text:style-name="Standard"><text:span text:style-name="T2"><text:tab/><text:tab/><text:tab/><text:tab/><text:tab/><text:tab/><text:tab/> <text:s text:c="65"/></text:span></text:p>
      <text:p text:style-name="P4"><text:s/></text:p>
      <text:p text:style-name="Standard"><text:span text:style-name="T2">ANMELDUNG <text:s text:c="2"/>für das Schuljahr <text:s/>202… / </text:span><text:span text:style-name="T3">202...</text:span></text:p>
      <text:p text:style-name="P3"/>
      <text:p text:style-name="P3">NACHNAME ……………………………….VORNAME………………………</text:p>
      <text:p text:style-name="P3"/>
      <text:p text:style-name="P3">GEBOREN………………………………….GESCHLECHT………………….</text:p>
      <text:p text:style-name="P3"/>
      <text:p text:style-name="P3">ADRESSE…………………………………....................................................</text:p>
      <text:p text:style-name="P3"/>
      <text:p text:style-name="P3">STAATSBÜRGERSCHAFT……………….KONFESSION………………….</text:p>
      <text:p text:style-name="P3"/>
      <text:p text:style-name="P3">NAME DER MUTTER……………………...GEBOREN……………………...</text:p>
      <text:p text:style-name="P3"/>
      <text:p text:style-name="P3">TELEFON……………………………………MAIL…………………………….</text:p>
      <text:p text:style-name="P3"/>
      <text:p text:style-name="P3">ARBEITGEBER……………………………..TELEFON………………………</text:p>
      <text:p text:style-name="P3"/>
      <text:p text:style-name="P3">NAME DES VATERS……………………….GEBOREN…………………….</text:p>
      <text:p text:style-name="P3"/>
      <text:p text:style-name="P3">TELEFON……………………………………MAIL…………………………….</text:p>
      <text:p text:style-name="P3"/>
      <text:p text:style-name="P3">ARBEITGEBER……………………………..TELEFON………………………</text:p>
      <text:p text:style-name="P3"/>
      <text:p text:style-name="P3">VERHEIRATET…….GETRENNT……..GESCHIEDEN……..ALLERZ……</text:p>
      <text:p text:style-name="P3"/>
      <text:p text:style-name="P3">GESCHWISTER/JAHRGANG…………………………………………………</text:p>
      <text:p text:style-name="P3"/>
      <text:p text:style-name="P3">…………………………………………………………………………………….</text:p>
      <text:p text:style-name="P3"/>
      <text:p text:style-name="P3">ABHOLBERECHTIGTE PERSONEN…………………………………………</text:p>
      <text:p text:style-name="P3"/>
      <text:p text:style-name="P3">…………………………………………………………………………………….</text:p>
      <text:p text:style-name="P3"/>
      <text:p text:style-name="P3"/>
      <text:p text:style-name="Standard"><text:span text:style-name="T2">IN DRINGENDEN FÄLLEN ZU VERSTÄNDIGEN (2 PERSONEN MIN.)</text:span></text:p>
      <text:p text:style-name="P3"/>
      <text:p text:style-name="P3">…………………………………………………………………………………..</text:p>
      <text:p text:style-name="P5"><text:span text:style-name="T2">Wiesbaden, ………………… 20</text:span><text:span text:style-name="T3">2...</text:span><text:span text:style-name="T2"> <text:s text:c="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örderverein  der Freiherr – vom – Stein – Schule e</dc:title>
    <dc:subject/>
    <meta:keyword/>
    <meta:initial-creator>HIRSCH</meta:initial-creator>
    <meta:creation-date>2014-03-14T11:49:00</meta:creation-date>
    <dc:date>2020-04-27T21:13:13.947000000</dc:date>
    <meta:print-date>2020-01-28T14:24:00</meta:print-date>
    <meta:editing-cycles>31</meta:editing-cycles>
    <meta:editing-duration>PT2M52S</meta:editing-duration>
    <meta:document-statistic meta:table-count="0" meta:image-count="0" meta:object-count="0" meta:page-count="1" meta:paragraph-count="23" meta:word-count="50" meta:character-count="971" meta:non-whitespace-character-count="832"/>
    <meta:generator>LibreOffice/6.4.3.2$Windows_X86_64 LibreOffice_project/747b5d0ebf89f41c860ec2a39efd7cb15b54f2d8</meta:generator>
  </office:meta>
</office:document-meta>
</file>